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C837F0AB5C0FE5DF4D.png" manifest:media-type="image/png"/>
  <manifest:file-entry manifest:full-path="Pictures/1000020100000320000000DF08281334F0C11E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5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6pt" style:font-size-asian="6pt" style:font-size-complex="6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Roboto" fo:font-size="6pt" fo:font-weight="bold" style:font-name-asian="Roboto1" style:font-size-asian="6pt" style:font-weight-asian="bold" style:font-name-complex="Roboto1" style:font-size-complex="6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Title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5" style:family="text">
      <style:text-properties style:font-name="Open Sans" fo:font-size="9pt" style:font-name-asian="Open Sans1" style:font-size-asian="9pt" style:font-name-complex="Open Sans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4063in, 0in, -0.406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854in, 0in, -0.685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w7hqz079unsb"/>MODELO DE AUTORIZACIÓN PATERNA</text:p>
      <text:p text:style-name="Subtitle"><text:bookmark text:name="_k40oae6q1exc"/><text:span text:style-name="T1">(A cumplimentar por el padre, la madre o el tutor/a del menor de 18 años)</text:span></text:p>
      <text:p text:style-name="Standard"/>
      <text:p text:style-name="P1">D./Dª ___________________________________________________, con DNI, NIE o pasaporte en vigor número _________________________________, bajo mi condición de padre, madre, tutor o tutora de la persona asistente, D./Dª ___________________________________________________, con DNI, NIE o pasaporte en vigor número _________________________________, por la presente <text:span text:style-name="T2">AUTORIZO </text:span>a mi hijo, hija, tutelado o tutelada a participar en las IX Jornadas de Formación de Representantes Estudiantiles bajo mi responsabilidad, y por tanto eximo a la Universidad de Granada, a la Delegación General de Estudiantes y a los formadores encargados de las actividades de la responsabilidad sobre todo tipo de incidentes que puedan ocurrir.</text:p>
      <text:p text:style-name="P1"/>
      <text:p text:style-name="P2">En __________________________________, a _______ de ___________ de 20____.</text:p>
      <text:p text:style-name="Standard"/>
      <text:p text:style-name="P3"/>
      <text:p text:style-name="P3"/>
      <text:p text:style-name="P3"/>
      <text:p text:style-name="P3"/>
      <text:p text:style-name="P4">Fdo: _________________________________________________________</text:p>
      <text:p text:style-name="P5"/>
      <text:p text:style-name="P5"><text:span text:style-name="T2">NOTA IMPORTANTE:</text:span> Durante la actividad podrán realizarse fotos a los participantes, que serán utilizadas para promoción de la actividad organizada por la Delegación General de Estudiantes y que aparecerán en sus perfiles de redes sociales. Al inscribirse en las actividades, los participantes autorizan a los organizadores a reproducir estas fo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loext:contextual-spacing="false" fo:line-height="115%" fo:text-align="justify" style:justify-single-word="false" fo:text-indent="0.216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5in" fo:margin-bottom="0in" loext:contextual-spacing="false" fo:line-height="100%" fo:keep-together="always" fo:text-indent="0in" style:auto-text-indent="false" fo:keep-with-next="always"/>
      <style:text-properties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style:font-name="Open Sans" fo:font-family="'Open Sans'" style:font-family-generic="roman" style:font-pitch="variable" fo:font-size="14pt" fo:font-weight="bold" style:font-name-asian="Open Sans1" style:font-family-asian="'Open Sans'" style:font-family-generic-asian="system" style:font-pitch-asian="variable" style:font-size-asian="14pt" style:font-weight-asian="bold" style:font-name-complex="Open Sans1" style:font-family-complex="'Ope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278in" fo:margin-bottom="0in" loext:contextual-spacing="false" fo:line-height="100%" fo:text-align="center" style:justify-single-word="false" fo:keep-together="always" fo:text-indent="0in" style:auto-text-indent="false" fo:keep-with-next="always"/>
      <style:text-properties style:font-name="Open Sans" fo:font-family="'Open Sans'" style:font-family-generic="roman" style:font-pitch="variable" fo:font-size="20pt" fo:font-weight="bold" style:font-name-asian="Open Sans1" style:font-family-asian="'Open Sans'" style:font-family-generic-asian="system" style:font-pitch-asian="variable" style:font-size-asian="20pt" style:font-weight-asian="bold" style:font-name-complex="Open Sans1" style:font-family-complex="'Open Sans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78in" fo:margin-bottom="0in" loext:contextual-spacing="false" fo:line-height="100%" fo:text-align="center" style:justify-single-word="false" fo:keep-together="always" fo:text-indent="0in" style:auto-text-indent="false" fo:keep-with-next="always"/>
      <style:text-properties fo:font-size="20pt" style:font-size-asian="20pt" style:font-size-complex="2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3542in"/>
    </style:style>
    <style:style style:name="Table2.B" style:family="table-column">
      <style:table-column-properties style:column-width="2.8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none" fo:border-top="2.25pt solid #00c38b" fo:border-bottom="none"/>
    </style:style>
    <style:style style:name="MP1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6pt" style:font-size-asian="6pt" style:font-size-complex="6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Roboto" fo:font-size="6pt" fo:font-weight="bold" style:font-name-asian="Roboto1" style:font-size-asian="6pt" style:font-weight-asian="bold" style:font-name-complex="Roboto1" style:font-size-complex="6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fo:font-size="6pt" style:font-size-asian="6pt" style:font-size-complex="6pt"/>
    </style:style>
    <style:style style:name="MT1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MT2" style:family="text">
      <style:text-properties style:font-name="Open Sans" fo:font-size="9pt" style:font-name-asian="Open Sans1" style:font-size-asian="9pt" style:font-name-complex="Open Sans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4063in, 0in, -0.4063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854in, 0in, -0.685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3929in" fo:margin-left="1in" fo:margin-right="1in" style:writing-mode="lr-tb" style:layout-grid-color="#c0c0c0" style:layout-grid-lines="24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>
        <style:header-footer-properties fo:min-height="0.4618in" fo:margin-left="0in" fo:margin-right="0in" fo:margin-top="0.42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2.2291in" svg:height="0.8437in" draw:z-index="0"><draw:image xlink:href="Pictures/1000020100000320000000DF08281334F0C11EBC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draw:frame draw:style-name="Mfr2" draw:name="image2.png" text:anchor-type="as-char" svg:width="1.9882in" svg:height="0.972in" draw:z-index="0"><draw:image xlink:href="Pictures/10000201000009C4000004C837F0AB5C0FE5DF4D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text:span text:style-name="MT1">Delegación General de Estudiantes</text:span></text:p>
              <text:p text:style-name="MP6"><text:span text:style-name="MT2">Universidad de Granada</text:span></text:p>
            </table:table-cell>
            <table:table-cell table:style-name="Table2.A1" office:value-type="string">
              <text:p text:style-name="MP7"><text:span text:style-name="MT2">Espacio V Centenario, 18071, Granada</text:span></text:p>
              <text:p text:style-name="MP7"><text:span text:style-name="MT2">652 811 941 - dge@ugr.es - dge.ugr.es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2" meta:word-count="192" meta:character-count="1429" meta:non-whitespace-character-count="1247"/>
    <meta:generator>LibreOfficeDev/6.0.5.2$Linux_X86_64 LibreOffice_project/</meta:generator>
  </office:meta>
</office:document-meta>
</file>